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cm" fo:margin-right="0cm" fo:text-align="center" style:justify-single-word="false" fo:text-indent="-1cm" style:auto-text-indent="false" style:text-autospace="non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.979cm" fo:margin-right="0cm" fo:text-align="justify" style:justify-single-word="false" fo:orphans="2" fo:widows="2" fo:hyphenation-ladder-count="no-limit" fo:text-indent="-1.032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1.032cm" fo:margin-right="0cm" fo:text-align="justify" style:justify-single-word="false" fo:orphans="2" fo:widows="2" fo:hyphenation-ladder-count="no-limit" fo:text-indent="-1.058cm" style:auto-text-indent="false" style:page-number="auto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list-style-name="L1">
      <style:paragraph-properties fo:margin-left="1cm" fo:margin-right="0cm" fo:text-align="justify" style:justify-single-word="false" fo:text-indent="-1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26cm" fo:margin-right="0cm" fo:text-align="center" style:justify-single-word="false" fo:orphans="2" fo:widows="2" fo:hyphenation-ladder-count="no-limit" fo:text-indent="0.026cm" style:auto-text-indent="false" style:text-autospace="no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.026cm" fo:margin-right="0cm" fo:text-align="center" style:justify-single-word="false" fo:orphans="2" fo:widows="2" fo:hyphenation-ladder-count="no-limit" fo:text-indent="0.026cm" style:auto-text-indent="false" style:page-number="auto" style:text-autospace="non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.005cm" fo:margin-right="0cm" fo:text-align="justify" style:justify-single-word="false" fo:orphans="2" fo:widows="2" fo:hyphenation-ladder-count="no-limit" fo:text-indent="-1.058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font-size="12pt" style:font-size-asian="12pt" style:font-size-complex="12pt" fo:hyphenate="false" fo:hyphenation-remain-char-count="2" fo:hyphenation-push-char-count="2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gge provinciale n. 10 del 2010</text:p>
      <text:p text:style-name="P1"/>
      <text:p text:style-name="P1"/>
      <text:p text:style-name="P2">Art. 4</text:p>
      <text:p text:style-name="P2">Valutazione delle candidature per nomine o designazioni in organi di amministrazione</text:p>
      <text:p text:style-name="P1"/>
      <text:p text:style-name="P3">1. Le persone da nominare o da designare, oltre ad avere i requisiti stabiliti dalle norme vigenti e dagli ordinamenti degli enti interessati, devono essere scelte in ragione di:</text:p>
      <text:p text:style-name="P4">a)<text:tab/>competenza ed attinenza del curriculum rispetto alla carica;</text:p>
      <text:p text:style-name="P4">b)<text:tab/>indipendenza ed assenza di conflitti di interesse;</text:p>
      <text:p text:style-name="P7">c)<text:tab/>rotazione delle cariche e degli incarichi secondo quanto disposto dall'art. 7; in caso di cumulo di cariche ai sensi del comma 1 dell'art. 7 va indicata la gratuità degli incarichi, le ragioni che collegano i settori in cui operano gli enti interessati e le partecipazioni sociali che giustificano il cumulo;</text:p>
      <text:p text:style-name="P8">d)<text:tab/>rappresentanza di genere.</text:p>
      <text:p text:style-name="P6"/>
      <text:p text:style-name="P6"/>
      <text:p text:style-name="P6"/>
      <text:p text:style-name="P6"/>
      <text:p text:style-name="P6"/>
      <text:p text:style-name="P12">Statuto Fondazione “Opera Campana dei Caduti”</text:p>
      <text:p text:style-name="P11"/>
      <text:p text:style-name="P14">Ai sensi dell'art. 9 dello Statuto l'Ufficio di Consigliere è gratuito. E' previsto il rimborso delle spese sostenute per ragioni dell'ufficio.</text:p>
      <text:p text:style-name="P5"/>
      <text:p text:style-name="P5"/>
      <text:list xml:id="list565220995" text:style-name="L1">
        <text:list-header>
          <text:p text:style-name="P10"/>
        </text:list-header>
      </text:list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r._20_predefinito_20_paragrafo" style:display-name="Car. predefinito paragrafo" style:family="text"/>
    <style:style style:name="Carattere_20_predefinito_20_paragrafo1" style:display-name="Carattere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isiti e cause di esclusione in base alla legge provinciale </dc:title>
    <meta:initial-creator>pr30350</meta:initial-creator>
    <meta:creation-date>2014-05-27T12:50:00</meta:creation-date>
    <dc:date>2018-07-18T12:48:33.221000000</dc:date>
    <meta:print-date>2113-01-01T00:00:00</meta:print-date>
    <meta:editing-cycles>10</meta:editing-cycles>
    <meta:editing-duration>PT3H13M48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0" meta:word-count="147" meta:character-count="943" meta:non-whitespace-character-count="806"/>
  </office:meta>
</office:document-meta>
</file>